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Un</text:span> peu partout, <text:span text:style-name="Measure_20__23_2">chez</text:span> toi chez nous</text:p>
      <text:p><text:span text:style-name="Measure_20__23_1">Cer</text:span>tains prennent goû<text:span text:style-name="Measure_20__23_2">t</text:span></text:p>
      <text:p>À a<text:span text:style-name="Measure_20__23_1">gre</text:span>sser gratuiteme<text:span text:style-name="Measure_20__23_2">nt</text:span> - Et à taxer <text:span text:style-name="Measure_20__23_1">tes</text:span> sous</text:p>
      <text:p><text:span text:style-name="Measure_20__23_1">Un</text:span> peu partout, <text:span text:style-name="Measure_20__23_2">chez</text:span> toi chez nous ════╗</text:p>
      <text:p>Où c'e<text:span text:style-name="Measure_20__23_1">st ch</text:span>au<text:span text:style-name="Measure_20__23_2">d</text:span> <text:s text:c="11"/>║ <text:s/>Le Moulin [Intro]</text:p>
      <text:p>Car un <text:span text:style-name="Measure_20__23_1">pe</text:span>tit nombre agit <text:s/>║ Des Fachos ║ <text:s/>(x8)</text:p>
      <text:p>Avec des œillères au <text:span text:style-name="Measure_20__23_1">cer</text:span>vea<text:span text:style-name="Measure_20__23_2">u</text:span> ══════════╝ <text:s/>Gm F</text:p>
      <text:p>Rarement <text:span text:style-name="Measure_20__23_1">seul</text:span>, à tous les cou<text:span text:style-name="Measure_20__23_2">ps</text:span> ╔════════ Gm F</text:p>
      <text:p>Certains prennent <text:span text:style-name="Measure_20__23_1">goût</text:span> <text:s text:c="9"/>║ <text:s/>Rasta ║</text:p>
      <text:p>À salir <text:span text:style-name="Measure_20__23_1">l'hon</text:span>neur de ceux <text:s text:c="6"/>║ Bigoud ║</text:p>
      <text:p>Qui respectent les autres a<text:span text:style-name="Measure_20__23_1">vant</text:span> tou<text:span text:style-name="Measure_20__23_2">t</text:span> ════╝</text:p>
      <text:p><text:s text:c="37"/>[Refrain]</text:p>
      <text:p>Celui <text:span text:style-name="Measure_20__23_1">qui</text:span> stresse <text:span text:style-name="Measure_20__23_2">tout</text:span> le monde sans cesse</text:p>
      <text:p>Voit pas le problème dans son <text:span text:style-name="Measure_20__23_2">dos</text:span></text:p>
      <text:p>Car de<text:span text:style-name="Measure_20__23_1">rr</text:span>ière lui il y a ses <text:span text:style-name="Measure_20__23_2">actes</text:span> qui blessent</text:p>
      <text:p>Et grossissent le rang des i<text:span text:style-name="Measure_20__23_2">diots</text:span></text:p>
      <text:p>Celui qui <text:span text:style-name="Measure_20__23_1">a</text:span>gresse <text:span text:style-name="Measure_20__23_2">tout</text:span> le monde sans cesse</text:p>
      <text:p>Ne fait qu'apporter de <text:span text:style-name="Measure_20__23_2">l'eau</text:span></text:p>
      <text:p>En qua<text:span text:style-name="Measure_20__23_1">nt</text:span>ité et <text:span text:style-name="Measure_20__23_2">à</text:span> toute vitesse <text:s text:c="8"/>[Intro]</text:p>
      <text:p>Jusqu'au moulin des fa<text:span text:style-name="Measure_20__23_2">cho</text:span><text:span text:style-name="Measure_20__23_1">s</text:span> - … - … <text:s text:c="7"/>(x8)</text:p>
      <text:p/>
      <text:p>(<text:span text:style-name="Measure_20__23_1">Dam</text:span> dam (little x4) people hey hey<text:span text:style-name="Measure_20__23_1">y</text:span> - … x2)</text:p>
      <text:p>Little people (<text:span text:style-name="Measure_20__23_1">hey</text:span>/…) (x5) - …</text:p>
      <text:p><text:span text:style-name="Measure_20__23_1">Chez</text:span> toi, chez nous</text:p>
      <text:p>Le <text:span text:style-name="Measure_20__23_1">der</text:span>nier mot est à l'<text:span text:style-name="Measure_20__23_2">op</text:span>inion généra<text:span text:style-name="Measure_20__23_1">le</text:span></text:p>
      <text:p>Qui <text:span text:style-name="Measure_20__23_1">u</text:span>nit ses forces da<text:span text:style-name="Measure_20__23_2">ns l</text:span>'urne</text:p>
      <text:p>Pour se pro<text:span text:style-name="Measure_20__23_1">té</text:span>ger tant bien que ma<text:span text:style-name="Measure_20__23_2">l</text:span></text:p>
      <text:p>E<text:span text:style-name="Measure_20__23_1">sp</text:span>érons qu'aux prochaines é<text:span text:style-name="Measure_20__23_2">lec</text:span>tions</text:p>
      <text:p>Les <text:span text:style-name="Measure_20__23_1">fous</text:span> n'augmentent pas leurs a<text:span text:style-name="Measure_20__23_2">dhé</text:span>sions</text:p>
      <text:p>Car ce n'est <text:span text:style-name="Measure_20__23_1">pas</text:span> pour demain,</text:p>
      <text:p><text:s text:c="4"/>nous le <text:span text:style-name="Measure_20__23_2">sa</text:span>vons</text:p>
      <text:p>Qu'ils <text:span text:style-name="Measure_20__23_1">se</text:span>ront en voie d'exti<text:span text:style-name="Measure_20__23_2">nct</text:span>ion <text:s text:c="2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Kana Diskan</meta:user-defined>
    <meta:user-defined meta:name="Year">2001</meta:user-defined>
  </office:meta>
</office:document-meta>
</file>